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solid" draw:fill-color="#729fcf" draw:opacity="100%" fo:clip="rect(0in, 0in, 0in, 0in)" draw:stroke="solid" svg:stroke-width="0in" svg:stroke-color="#3465af" svg:stroke-opacity="100%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La place de la Concorde.</text:span></text:p>
          </draw:text-box>
          <svg:title/>
          <svg:desc/>
        </draw:frame>
        <draw:frame draw:id="id74" presentation:style-name="a652" draw:name="Sous-titre 2" svg:x="0.55118in" svg:y="1.34134in" svg:width="9.92087in" svg:height="5.9815in" presentation:class="subtitle" presentation:placeholder="false">
          <draw:text-box>
            <text:p text:style-name="a651" text:class-names="" text:cond-style-name=""><text:span text:style-name="a569" text:class-names="">La place de la Concorde a<text:s text:c="1"/></text:span><text:span text:style-name="a570" text:class-names="">été</text:span><text:span text:style-name="a571" text:class-names=""><text:s text:c="1"/></text:span><text:span text:style-name="a572" text:class-names="">créée</text:span><text:span text:style-name="a573" text:class-names=""><text:s text:c="1"/>entre 1755 et 1775 à<text:s text:c="1"/></text:span><text:span text:style-name="a574" text:class-names="">l'initiative</text:span><text:span text:style-name="a575" text:class-names=""><text:s text:c="1"/></text:span><text:span text:style-name="a576" text:class-names="">du<text:s text:c="1"/></text:span><text:span text:style-name="a577" text:class-names="">roi</text:span><text:span text:style-name="a578" text:class-names=""><text:s text:c="1"/>Louis XV.<text:s text:c="1"/></text:span><text:span text:style-name="a579" text:class-names="">L'architecte</text:span><text:span text:style-name="a580" text:class-names=""><text:s text:c="1"/>Jacques<text:s text:c="1"/></text:span><text:span text:style-name="a581" text:class-names="">Ange</text:span><text:span text:style-name="a582" text:class-names=""><text:s text:c="1"/>Gabriel lui a<text:s text:c="1"/></text:span><text:span text:style-name="a583" text:class-names="">donné</text:span><text:span text:style-name="a584" text:class-names=""><text:s text:c="1"/>la forme<text:s text:c="1"/></text:span><text:span text:style-name="a585" text:class-names="">d'un</text:span><text:span text:style-name="a586" text:class-names=""><text:s text:c="1"/></text:span><text:span text:style-name="a587" text:class-names="">octogone</text:span><text:span text:style-name="a588" text:class-names=""><text:s text:c="1"/>et<text:s text:c="1"/></text:span><text:span text:style-name="a589" text:class-names="">réalise</text:span><text:span text:style-name="a590" text:class-names=""><text:s text:c="1"/>les<text:s text:c="1"/></text:span><text:span text:style-name="a591" text:class-names="">hôtels</text:span><text:span text:style-name="a592" text:class-names=""><text:s text:c="1"/>de la place. Le<text:s text:c="1"/></text:span><text:span text:style-name="a593" text:class-names="">roi</text:span><text:span text:style-name="a594" text:class-names=""><text:s text:c="1"/>Louis<text:s text:c="1"/></text:span><text:span text:style-name="a595" text:class-names="">philippe</text:span><text:span text:style-name="a596" text:class-names="">,<text:s text:c="1"/></text:span><text:span text:style-name="a597" text:class-names="">sous</text:span><text:span text:style-name="a598" text:class-names=""><text:s text:c="1"/>la<text:s text:c="1"/></text:span><text:span text:style-name="a599" text:class-names="">monarchie</text:span><text:span text:style-name="a600" text:class-names=""><text:s text:c="1"/>de<text:s text:c="1"/></text:span><text:span text:style-name="a601" text:class-names="">Juillet</text:span><text:span text:style-name="a602" text:class-names=""><text:s text:c="1"/>demande à<text:s text:c="1"/></text:span><text:span text:style-name="a603" text:class-names="">l'architecte</text:span><text:span text:style-name="a604" text:class-names=""><text:s text:c="1"/>Jacques<text:s text:c="1"/></text:span><text:span text:style-name="a605" text:class-names="">Hittorff</text:span><text:span text:style-name="a606" text:class-names=""><text:s text:c="1"/>en 1839 de la<text:s text:c="1"/></text:span><text:span text:style-name="a607" text:class-names="">réaménager</text:span><text:span text:style-name="a608" text:class-names="">. Les<text:s text:c="1"/></text:span><text:span text:style-name="a609" text:class-names="">fossés</text:span><text:span text:style-name="a610" text:class-names=""><text:s text:c="1"/></text:span><text:span text:style-name="a611" text:class-names="">sont</text:span><text:span text:style-name="a612" text:class-names=""><text:s text:c="1"/></text:span><text:span text:style-name="a613" text:class-names="">comblés</text:span><text:span text:style-name="a614" text:class-names="">,<text:s text:c="1"/></text:span><text:span text:style-name="a615" text:class-names="">on</text:span><text:span text:style-name="a616" text:class-names=""><text:s text:c="1"/>y<text:s text:c="1"/></text:span><text:span text:style-name="a617" text:class-names="">installe</text:span><text:span text:style-name="a618" text:class-names=""><text:s text:c="1"/></text:span><text:span text:style-name="a619" text:class-names="">deux</text:span><text:span text:style-name="a620" text:class-names=""><text:s text:c="1"/></text:span><text:span text:style-name="a621" text:class-names="">fontaines</text:span><text:span text:style-name="a622" text:class-names=""><text:s text:c="1"/>et des<text:s text:c="1"/></text:span><text:span text:style-name="a623" text:class-names="">statues</text:span><text:span text:style-name="a624" text:class-names=""><text:s text:c="1"/></text:span><text:span text:style-name="a625" text:class-names="">représentant</text:span><text:span text:style-name="a626" text:class-names=""><text:s text:c="1"/>des<text:s text:c="1"/></text:span><text:span text:style-name="a627" text:class-names="">villes</text:span><text:span text:style-name="a628" text:class-names=""><text:s text:c="1"/>de France et<text:s text:c="1"/></text:span><text:span text:style-name="a629" text:class-names="">l'obélisque</text:span><text:span text:style-name="a630" text:class-names=""><text:s text:c="1"/>de<text:s text:c="1"/></text:span><text:span text:style-name="a631" text:class-names="">Louxor</text:span><text:span text:style-name="a632" text:class-names=""><text:s text:c="1"/></text:span><text:span text:style-name="a633" text:class-names="">qui</text:span><text:span text:style-name="a634" text:class-names=""><text:s text:c="1"/></text:span><text:span text:style-name="a635" text:class-names="">avait</text:span><text:span text:style-name="a636" text:class-names=""><text:s text:c="1"/></text:span><text:span text:style-name="a637" text:class-names="">été</text:span><text:span text:style-name="a638" text:class-names=""><text:s text:c="1"/></text:span><text:span text:style-name="a639" text:class-names="">offert</text:span><text:span text:style-name="a640" text:class-names=""><text:s text:c="1"/></text:span><text:span text:style-name="a641" text:class-names="">au</text:span><text:span text:style-name="a642" text:class-names=""><text:s text:c="1"/></text:span><text:span text:style-name="a643" text:class-names="">roi</text:span><text:span text:style-name="a644" text:class-names=""><text:s text:c="1"/>Charles X. La place de la Concorde<text:s text:c="1"/></text:span><text:span text:style-name="a645" text:class-names="">est</text:span><text:span text:style-name="a646" text:class-names=""><text:s text:c="1"/>une des<text:s text:c="1"/></text:span><text:span text:style-name="a647" text:class-names="">villes</text:span><text:span text:style-name="a648" text:class-names=""><text:s text:c="1"/>les plus grandes et<text:s text:c="1"/></text:span><text:span text:style-name="a649" text:class-names="">populaires</text:span><text:span text:style-name="a650" text:class-names=""><text:s text:c="1"/>de France.</text:span></text:p>
          </draw:text-box>
          <svg:title/>
          <svg:desc/>
        </draw:frame>
        <presentation:notes draw:style-name="a658">
          <draw:frame draw:id="id75" draw:style-name="a655" draw:name="Espace réservé du numéro de diapositive 6" svg:x="4.67992in" svg:y="11.10827in" svg:width="3.5874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656" draw:name="Espace réservé de l'image des diapositives 1">
            <svg:title/>
            <svg:desc/>
          </draw:page-thumbnail>
          <draw:frame draw:id="id77" presentation:style-name="a65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59" draw:master-page-name="Master1-Layout7-blank-Vide" presentation:presentation-page-layout-name="Master1-PPL7" draw:id="Slide-257">
        <draw:frame draw:id="id78" draw:style-name="a660" svg:x="0in" svg:y="0.45945in" svg:width="11.02362in" svg:height="7.3488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66">
          <draw:frame draw:id="id79" draw:style-name="a663" draw:name="Espace réservé du numéro de diapositive 6" svg:x="4.67992in" svg:y="11.10827in" svg:width="3.5874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664" draw:name="Espace réservé de l'image des diapositives 1">
            <svg:title/>
            <svg:desc/>
          </draw:page-thumbnail>
          <draw:frame draw:id="id81" presentation:style-name="a6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49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4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4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92in" svg:y="0in" svg:width="3.5874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4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92in" svg:y="11.10827in" svg:width="3.5874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place de la Concorde.</dc:title>
    <meta:initial-creator>Enllaç</meta:initial-creator>
    <dc:creator>alain ichard</dc:creator>
    <meta:creation-date>2015-12-16T16:54:40Z</meta:creation-date>
    <dc:date>2015-12-17T08:30:49Z</dc:date>
    <meta:editing-cycles>1</meta:editing-cycles>
    <meta:editing-duration>PT303S</meta:editing-duration>
    <meta:document-statistic meta:paragraph-count="4" meta:word-count="115"/>
  </office:meta>
</office:document-meta>
</file>